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set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38 US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 Provincial, a través de la Secretaría de Regiones, Municipios y Comunas, arbitre los medios necesarios para agilizar la entrega de fondos del Programa de Obras Menores, correspondientes a las Comunas de toda la Provincia de los años 2012 y 2013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3:48</dc:date>
    <meta:print-date>2013-09-25T10:33:4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51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